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weight="normal" style:font-weight-asian="normal" style:font-weight-complex="normal" fo:font-size="18pt" style:font-size-asian="18pt" style:font-size-complex="16.5pt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style:font-name="標楷體" style:font-name-asian="標楷體" fo:font-weight="normal" style:font-weight-asian="normal" style:font-weight-complex="normal" fo:font-size="18pt" style:font-size-asian="18pt" style:font-size-complex="16.5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8pt" style:font-size-asian="18pt" style:font-size-complex="16.5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中興大學大數據產學研發博士學位學程</text:span></text:p>
      <text:p text:style-name="P3"><text:span text:style-name="T4">108學年度</text:span><text:span text:style-name="T5">學生參與計畫同意書</text:span></text:p>
      <text:p text:style-name="內文"><text:span text:style-name="T6">依</text:span><text:span text:style-name="T7">「</text:span><text:span text:style-name="T8">教育部補助大學校院產學合作培育博士級研發人才計畫作業要點</text:span><text:span text:style-name="T9">」</text:span><text:span text:style-name="T10">第十一條規定：</text:span></text:p>
      <text:p text:style-name="P11">１、學生應以全職學生參與本計畫，因休學、退學、學業成績評量或企業考評結果未通過而退出本計畫或正規學期時間（包括寒、暑假）另有全職工作者，學校即應停止獎助學金撥付，並不得因復學或參與其他計畫而再申請獎助。</text:p>
      <text:p text:style-name="P12">２、因故自行申請退出本計畫者，除停止獎助學金撥付外，應由學校追繳其已受領本獎助學金總額二分之一。</text:p>
      <text:p text:style-name="P13"/>
      <text:p text:style-name="P14">□已詳閱上述事項，學生同意參與本計畫。</text:p>
      <text:p text:style-name="P15"/>
      <text:p text:style-name="內文"><text:span text:style-name="T16">學生</text:span><text:span text:style-name="T17">簽名：　　　　　　　　　　　</text:span><text:span text:style-name="T18"><text:s/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cookic</dc:creator>
    <meta:creation-date>2020-09-09T07:46:00Z</meta:creation-date>
    <dc:date>2020-09-09T07:46:00Z</dc:date>
    <meta:print-date>2020-05-29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